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3.7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line-height="150%" fo:margin-left="0.5347in" fo:text-indent="-0.5347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 fo:line-height="150%" fo:margin-left="0.5347in" fo:text-indent="-0.5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3736in" fo:text-indent="-0.3736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7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3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7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37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7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text-align="justify" fo:line-height="0.375in" fo:margin-left="0.3736in" fo:text-indent="-0.373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 fo:margin-left="0.3743in">
        <style:tab-stops>
          <style:tab-stop style:type="left" style:position="0.0006in"/>
        </style:tab-stops>
      </style:paragraph-properties>
      <style:text-properties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2916in"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4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2916in" fo:margin-left="0.5909in" fo:text-indent="-0.2576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2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4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fo:line-height="0.2916in" fo:margin-left="0.5909in" fo:text-indent="-0.2576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3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2916in" fo:margin-left="0.5909in" fo:text-indent="-0.2576in">
        <style:tab-stops>
          <style:tab-stop style:type="left" style:position="-0.2159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150" style:parent-style-name="內文" style:family="paragraph">
      <style:paragraph-properties fo:break-before="page" fo:text-align="center">
        <style:tab-stops>
          <style:tab-stop style:type="left" style:position="0.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text-align="justify">
        <style:tab-stops>
          <style:tab-stop style:type="left" style:position="0.375in"/>
          <style:tab-stop style:type="left" style:position="5.1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1.6812in"/>
    </style:style>
    <style:style style:name="TableColumn165" style:family="table-column">
      <style:table-column-properties style:column-width="1.7034in"/>
    </style:style>
    <style:style style:name="TableColumn166" style:family="table-column">
      <style:table-column-properties style:column-width="1.6409in"/>
    </style:style>
    <style:style style:name="TableColumn167" style:family="table-column">
      <style:table-column-properties style:column-width="1.6465in"/>
    </style:style>
    <style:style style:name="Table163" style:family="table">
      <style:table-properties style:width="6.6722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text-indent="0.29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173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list-style-name="LFO3" style:family="paragraph">
      <style:paragraph-properties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list-style-name="LFO3" style:family="paragraph">
      <style:paragraph-properties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list-style-name="LFO3" style:family="paragraph">
      <style:paragraph-properties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list-style-name="LFO3" style:family="paragraph">
      <style:paragraph-properties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5861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1944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75in" fo:text-indent="0.58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944in" fo:text-indent="0.58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text-indent="0.58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 fo:margin-right="-0.054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 fo:margin-right="-0.054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166in"/>
    </style:style>
    <style:style style:name="P248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 fo:margin-right="0.5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1805in"/>
        </style:tab-stops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right="0.5666in">
        <style:tab-stops>
          <style:tab-stop style:type="left" style:position="0.375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1944in" fo:margin-right="0.0666in" fo:text-indent="-0.1944in">
        <style:tab-stops>
          <style:tab-stop style:type="left" style:position="0.1805in"/>
          <style:tab-stop style:type="left" style:position="6.4986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7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-0.0041in" style:text-scale="90%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-0.0041in" style:text-scale="90%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-0.0041in" style:text-scale="90%" fo:font-size="14pt" style:font-size-asian="14pt" style:font-size-complex="14pt"/>
    </style:style>
    <style:style style:name="T28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290" style:parent-style-name="內文" style:family="paragraph">
      <style:paragraph-properties fo:text-align="justify" fo:line-height="0.3888in">
        <style:tab-stops>
          <style:tab-stop style:type="left" style:position="0.375in"/>
          <style:tab-stop style:type="left" style:position="6.625in"/>
        </style:tab-stops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4166in" fo:text-indent="0.1944in">
        <style:tab-stops>
          <style:tab-stop style:type="left" style:position="0.375in"/>
          <style:tab-stop style:type="left" style:position="6.625in"/>
        </style:tab-stops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4722in" fo:text-indent="0.1944in">
        <style:tab-stops>
          <style:tab-stop style:type="left" style:position="0.375in"/>
          <style:tab-stop style:type="left" style:position="6.625in"/>
        </style:tab-stops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4722in" fo:text-indent="0.3888in">
        <style:tab-stops>
          <style:tab-stop style:type="left" style:position="0.375in"/>
          <style:tab-stop style:type="left" style:position="6.625in"/>
        </style:tab-stops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style:line-height-at-least="0in" fo:text-indent="1.0555in">
        <style:tab-stops>
          <style:tab-stop style:type="left" style:position="0.375in"/>
        </style:tab-stops>
      </style:paragraph-properties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fo:text-align="justify" fo:text-indent="1.8472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>
        <style:tab-stops>
          <style:tab-stop style:type="left" style:position="0.375in"/>
          <style:tab-stop style:type="left" style:position="2.252in"/>
        </style:tab-stops>
      </style:paragraph-properties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國立陽明大學牙醫學院</text:p>
      <text:p text:style-name="P2"><text:span text:style-name="T3">研究生</text:span><text:span text:style-name="T4">室</text:span><text:span text:style-name="T5">固定座位</text:span><text:span text:style-name="T6">申請及</text:span><text:span text:style-name="T7">分配原則</text:span></text:p>
      <text:p text:style-name="P8"><text:span text:style-name="T9">民國</text:span>97<text:span text:style-name="T10">年</text:span>6<text:span text:style-name="T11">月</text:span>18<text:span text:style-name="T12">日院務會議通過</text:span></text:p>
      <text:p text:style-name="P13"><text:span text:style-name="T14">民國</text:span><text:span text:style-name="T15">108</text:span><text:span text:style-name="T16">年</text:span><text:span text:style-name="T17">9</text:span><text:span text:style-name="T18">月</text:span>18<text:span text:style-name="T19">日院務會議通過</text:span></text:p>
      <text:p text:style-name="P20"/>
      <text:list text:style-name="LFO1" text:continue-numbering="true">
        <text:list-item>
          <text:p text:style-name="P21"><text:span text:style-name="T22">採申</text:span><text:span text:style-name="T23">請制，</text:span><text:span text:style-name="T24">欲申請固定座位</text:span><text:span text:style-name="T25">者，</text:span><text:span text:style-name="T26">於</text:span><text:span text:style-name="T27">牙醫</text:span><text:span text:style-name="T28">學院公告</text:span><text:span text:style-name="T29">截止日期</text:span><text:span text:style-name="T30">前，向院辦公室填寫申請表格提出申請</text:span><text:span text:style-name="T31">。</text:span></text:p>
        </text:list-item>
        <text:list-item>
          <text:p text:style-name="P32"><text:span text:style-name="T33">由系所主管</text:span><text:span text:style-name="T34">審核，並</text:span><text:span text:style-name="T35">依下列優先順序分配：</text:span></text:p>
          <text:list text:continue-numbering="true">
            <text:list-item>
              <text:p text:style-name="P36"><text:span text:style-name="T37">牙醫學院在學之新</text:span><text:span text:style-name="T38">生</text:span><text:span text:style-name="T39">研究</text:span><text:span text:style-name="T40">生。</text:span></text:p>
            </text:list-item>
            <text:list-item>
              <text:p text:style-name="P41"><text:span text:style-name="T42">牙醫學院在學之研究</text:span><text:span text:style-name="T43">生。</text:span></text:p>
            </text:list-item>
            <text:list-item>
              <text:p text:style-name="P44"><text:span text:style-name="T45">博士後研究員</text:span><text:span text:style-name="T46">和</text:span><text:span text:style-name="T47">專任研究助理</text:span><text:span text:style-name="T48">：</text:span><text:span text:style-name="T49">每位牙醫學院專任教師申請以一位為原則，該助</text:span><text:span text:style-name="T50">理</text:span><text:span text:style-name="T51">必須為計畫支持者。</text:span></text:p>
            </text:list-item>
            <text:list-item>
              <text:p text:style-name="P52"><text:span text:style-name="T53">固定座位不足時，由</text:span><text:span text:style-name="T54">系所主管</text:span><text:span text:style-name="T55">就</text:span><text:span text:style-name="T56">優先順位</text:span><text:span text:style-name="T57">相同者，以抽籤方式決定。</text:span></text:p>
            </text:list-item>
          </text:list>
        </text:list-item>
        <text:list-item>
          <text:p text:style-name="P58"><text:span text:style-name="T59">以下狀況</text:span><text:span text:style-name="T60">，</text:span><text:span text:style-name="T61">不提供固定之座位</text:span><text:span text:style-name="T62">：</text:span></text:p>
          <text:list text:continue-numbering="true">
            <text:list-item>
              <text:p text:style-name="P63">指導老師非牙醫學院專任教師之研究生。</text:p>
            </text:list-item>
            <text:list-item>
              <text:p text:style-name="P64"><text:span text:style-name="T65">碩士班修業</text:span><text:span text:style-name="T66">時段，</text:span><text:span text:style-name="T67">牙醫系</text:span><text:span text:style-name="T68">超過</text:span><text:span text:style-name="T69">三年，口生所超過</text:span><text:span text:style-name="T70">二年</text:span><text:span text:style-name="T71">；</text:span><text:span text:style-name="T72">博</text:span><text:span text:style-name="T73">士班修業</text:span><text:span text:style-name="T74">時段</text:span><text:span text:style-name="T75">超過五年</text:span><text:span text:style-name="T76">者</text:span><text:span text:style-name="T77">。</text:span><text:span text:style-name="T78">特殊情況得提出申請，由</text:span><text:span text:style-name="T79">系所主管審核。</text:span></text:p>
            </text:list-item>
          </text:list>
        </text:list-item>
        <text:list-item>
          <text:p text:style-name="P80"><text:span text:style-name="T81">每年</text:span><text:span text:style-name="T82">新分發</text:span><text:span text:style-name="T83">的</text:span><text:span text:style-name="T84">座位</text:span><text:span text:style-name="T85">，其</text:span><text:span text:style-name="T86">配置</text:span><text:span text:style-name="T87">由系所主管</text:span><text:span text:style-name="T88">抽籤</text:span><text:span text:style-name="T89">分</text:span><text:span text:style-name="T90">配</text:span><text:span text:style-name="T91">。</text:span></text:p>
        </text:list-item>
        <text:list-item>
          <text:p text:style-name="P92"><text:span text:style-name="T93">固定座位</text:span><text:span text:style-name="T94">使用期限為一</text:span><text:span text:style-name="T95">學</text:span><text:span text:style-name="T96">年，自</text:span><text:span text:style-name="T97">8</text:span><text:span text:style-name="T98">月</text:span><text:span text:style-name="T99">1</text:span><text:span text:style-name="T100">日</text:span><text:span text:style-name="T101">起</text:span><text:span text:style-name="T102">至次年</text:span><text:span text:style-name="T103">7</text:span><text:span text:style-name="T104">月</text:span><text:span text:style-name="T105">31</text:span><text:span text:style-name="T106">日止。該學年度，使用者因</text:span><text:span text:style-name="T107">離校或離職等因素，而出缺</text:span><text:span text:style-name="T108">固定座位</text:span><text:span text:style-name="T109">時，依上列優先順序遞補。</text:span></text:p>
        </text:list-item>
        <text:list-item>
          <text:p text:style-name="P110">每年移交日期為7月31日，學年度中離校或離職者，應於手續辦妥一周內清空移交院部。</text:p>
        </text:list-item>
        <text:list-item>
          <text:p text:style-name="P111"><text:span text:style-name="T112">未於限定時間內完成座位移交者，滯留</text:span><text:span text:style-name="T113">物品以廢棄物處理。</text:span></text:p>
        </text:list-item>
        <text:list-item>
          <text:p text:style-name="P114"><text:span text:style-name="T115">本</text:span><text:span text:style-name="T116">原則</text:span><text:span text:style-name="T117">經院務會議通過後實施，修正時亦同。</text:span></text:p>
        </text:list-item>
      </text:list>
      <text:p text:style-name="P118"/>
      <text:p text:style-name="P119"><text:span text:style-name="T120">*</text:span><text:span text:style-name="T121">醫</text:span><text:span text:style-name="T122">學二館牙醫</text:span><text:span text:style-name="T123">學</text:span><text:span text:style-name="T124">院研究生公用置物</text:span><text:span text:style-name="T125">櫃</text:span><text:span text:style-name="T126">申請要點：</text:span></text:p>
      <text:list text:style-name="LFO1" text:continue-numbering="true">
        <text:list-item>
          <text:list>
            <text:list-item>
              <text:p text:style-name="P127"><text:span text:style-name="T128">每</text:span><text:span text:style-name="T129">位使用者須繳交</text:span><text:span text:style-name="T130">100</text:span><text:span text:style-name="T131">元</text:span><text:span text:style-name="T132">押</text:span><text:span text:style-name="T133">金</text:span><text:span text:style-name="T134">。</text:span></text:p>
            </text:list-item>
            <text:list-item>
              <text:p text:style-name="P135"><text:span text:style-name="T136">若</text:span><text:span text:style-name="T137">於學年度中離校或離</text:span><text:span text:style-name="T138">職</text:span><text:span text:style-name="T139">者，請將櫃中自己物品清空，並把密碼設</text:span><text:span text:style-name="T140">為</text:span><text:span text:style-name="T141">000</text:span><text:span text:style-name="T142">後</text:span><text:span text:style-name="T143">再向院辦申請退費。</text:span></text:p>
            </text:list-item>
            <text:list-item>
              <text:p text:style-name="P144"><text:span text:style-name="T145">申</text:span><text:span text:style-name="T146">請退費</text:span><text:span text:style-name="T147">3</text:span><text:span text:style-name="T148">日</text:span><text:span text:style-name="T149">後，滯留物品將以廢棄物處理。</text:span></text:p>
            </text:list-item>
          </text:list>
        </text:list-item>
      </text:list>
      <text:soft-page-break/>
      <text:p text:style-name="P150"><text:span text:style-name="T151">牙醫學院</text:span><text:span text:style-name="T152">研究生室固定座位申請</text:span><text:span text:style-name="T153">表</text:span></text:p>
      <text:p text:style-name="P154"><text:span text:style-name="T155"><text:tab/></text:span><text:span text:style-name="T156"><text:tab/></text:span><text:span text:style-name="T157">製表日期：</text:span><text:span text:style-name="T158">109</text:span><text:span text:style-name="T159">.0</text:span><text:span text:style-name="T160">1</text:span><text:span text:style-name="T161">.</text:span><text:span text:style-name="T162">14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<text:span text:style-name="T171">申請人基本資料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姓</text:span><text:span text:style-name="T176"><text:s text:c="3"/></text:span><text:span text:style-name="T177">名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申請日期</text:span></text:p>
          </table:table-cell>
          <table:table-cell table:style-name="TableCell183">
            <text:p text:style-name="P184">年<text:s text:c="3"/>月<text:s text:c="3"/>日</text:p>
          </table:table-cell>
        </table:table-row>
        <table:table-row table:style-name="TableRow185">
          <table:table-cell table:style-name="TableCell186">
            <text:p text:style-name="P187"><text:span text:style-name="T188">連絡電話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E-mail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單位</text:span></text:p>
          </table:table-cell>
          <table:table-cell table:style-name="TableCell199" table:number-columns-spanned="3">
            <text:p text:style-name="P200"><text:span text:style-name="T201">□</text:span><text:span text:style-name="T202"><text:s/></text:span><text:span text:style-name="T203">牙醫系</text:span><text:span text:style-name="T204"><text:s text:c="3"/></text:span><text:span text:style-name="T205">□</text:span><text:span text:style-name="T206"><text:s/></text:span><text:span text:style-name="T207">口生所</text:span><text:span text:style-name="T208"><text:s text:c="2"/></text:span><text:span text:style-name="T209">□</text:span><text:span text:style-name="T210"><text:s/></text:span><text:span text:style-name="T211">生材</text:span><text:span text:style-name="T212">所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□<text:s/>研究生</text:p>
          </table:table-cell>
          <table:covered-table-cell/>
          <table:table-cell table:style-name="TableCell216" table:number-columns-spanned="2">
            <text:p text:style-name="P217">□<text:s/>專任研究人員</text:p>
          </table:table-cell>
          <table:covered-table-cell/>
        </table:table-row>
        <table:table-row table:style-name="TableRow218">
          <table:table-cell table:style-name="TableCell219">
            <text:p text:style-name="P220">級別</text:p>
          </table:table-cell>
          <table:table-cell table:style-name="TableCell221">
            <text:list text:style-name="LFO3" text:continue-numbering="true">
              <text:list-item>
                <text:p text:style-name="P222"><text:span text:style-name="T223">博士生</text:span></text:p>
              </text:list-item>
              <text:list-item>
                <text:p text:style-name="P224"><text:span text:style-name="T225">碩士生</text:span></text:p>
              </text:list-item>
            </text:list>
          </table:table-cell>
          <table:table-cell table:style-name="TableCell226">
            <text:p text:style-name="P227">職稱</text:p>
          </table:table-cell>
          <table:table-cell table:style-name="TableCell228">
            <text:list text:style-name="LFO3" text:continue-numbering="true">
              <text:list-item>
                <text:p text:style-name="P229"><text:span text:style-name="T230">博士後研究員</text:span></text:p>
              </text:list-item>
              <text:list-item>
                <text:p text:style-name="P231"><text:span text:style-name="T232">研究助理</text:span></text:p>
              </text:list-item>
            </text:list>
          </table:table-cell>
        </table:table-row>
        <table:table-row table:style-name="TableRow233">
          <table:table-cell table:style-name="TableCell234" table:number-rows-spanned="2">
            <text:p text:style-name="P235">入學日期</text:p>
            <text:p text:style-name="P236"/>
            <text:p text:style-name="P237">預定畢業日期</text:p>
          </table:table-cell>
          <table:table-cell table:style-name="TableCell238" table:number-rows-spanned="2">
            <text:p text:style-name="P239">年<text:s text:c="5"/>月</text:p>
            <text:p text:style-name="P240"/>
            <text:p text:style-name="P241">年<text:s text:c="5"/>月</text:p>
          </table:table-cell>
          <table:table-cell table:style-name="TableCell242">
            <text:p text:style-name="P243">聘期</text:p>
          </table:table-cell>
          <table:table-cell table:style-name="TableCell244">
            <text:p text:style-name="P245">自<text:s text:c="2"/>年<text:s text:c="2"/>月<text:s text:c="2"/>日起</text:p>
            <text:p text:style-name="P246">至<text:s text:c="2"/>年<text:s text:c="2"/>月<text:s text:c="2"/>日止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經費來源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使用固定座位要點：</text:p>
            <text:p text:style-name="P257">1.須避免喧嘩，保持座位環境清潔，節約能源，及維護公共安全。</text:p>
            <text:p text:style-name="P258">2.非法使用網路資源者，經查屬實，將取消其座位，並依校規處理。</text:p>
            <text:p text:style-name="P259">3.每年移交日期為7月31日，學年度中離校或離職者，應於手續辦妥一周內清空移交院部。</text:p>
            <text:p text:style-name="P260"><text:span text:style-name="T261">4.</text:span><text:span text:style-name="T262">未於限定時間內完成座位移交者，滯留</text:span><text:span text:style-name="T263">物品以廢棄物處理。</text:span></text:p>
            <text:p text:style-name="P264"><text:span text:style-name="T265">5.</text:span><text:span text:style-name="T266">每位使用</text:span><text:span text:style-name="T267">者須</text:span><text:span text:style-name="T268">繳交</text:span><text:span text:style-name="T269">500</text:span><text:span text:style-name="T270">元保證押金，</text:span><text:span text:style-name="T271">鑰匙</text:span><text:span text:style-name="T272">/</text:span><text:span text:style-name="T273">卡片</text:span><text:span text:style-name="T274">遺失</text:span><text:span text:style-name="T275">或</text:span><text:span text:style-name="T276">損毀</text:span><text:span text:style-name="T277">者</text:span><text:span text:style-name="T278">，</text:span><text:span text:style-name="T279">扣</text:span><text:span text:style-name="T280">押金</text:span><text:span text:style-name="T281">100</text:span><text:span text:style-name="T282">元；</text:span><text:span text:style-name="T283">鐵櫃遺失者需全額賠償</text:span><text:span text:style-name="T284">（約</text:span><text:span text:style-name="T285">2500</text:span><text:span text:style-name="T286">元）</text:span><text:span text:style-name="T287">，辦理離校手續時，查</text:span><text:span text:style-name="T288">核</text:span><text:span text:style-name="T289">無誤即刻歸還押金。</text:span></text:p>
            <text:p text:style-name="P290"><text:span text:style-name="T291">6.</text:span><text:span text:style-name="T292"><text:s/></text:span><text:span text:style-name="T293"></text:span><text:span text:style-name="T294">大門鑰匙</text:span><text:span text:style-name="T295"><text:s/></text:span><text:span text:style-name="T296"><text:s text:c="2"/></text:span><text:span text:style-name="T297">□已取</text:span><text:span text:style-name="T298"><text:s text:c="2"/></text:span><text:span text:style-name="T299">□</text:span><text:span text:style-name="T300">已還</text:span><text:span text:style-name="T301"><text:s/></text:span><text:span text:style-name="T302"><text:s text:c="2"/></text:span><text:span text:style-name="T303"></text:span><text:span text:style-name="T304">鐵櫃鑰匙</text:span><text:span text:style-name="T305"><text:s/></text:span><text:span text:style-name="T306">□已取</text:span><text:span text:style-name="T307"><text:s/></text:span><text:span text:style-name="T308">□已還</text:span></text:p>
            <text:p text:style-name="P309"><text:span text:style-name="T310"></text:span><text:span text:style-name="T311"><text:s/>406</text:span><text:span text:style-name="T312">室</text:span><text:span text:style-name="T313">卡片</text:span><text:span text:style-name="T314"><text:s/></text:span><text:span text:style-name="T315">□已取</text:span><text:span text:style-name="T316"><text:s text:c="2"/></text:span><text:span text:style-name="T317">□已還</text:span><text:span text:style-name="T318"><text:s/></text:span><text:span text:style-name="T319"><text:s text:c="2"/></text:span><text:span text:style-name="T320"></text:span><text:span text:style-name="T321">押金</text:span><text:span text:style-name="T322"><text:s/></text:span><text:span text:style-name="T323">□已繳</text:span><text:span text:style-name="T324"><text:s/></text:span><text:span text:style-name="T325"><text:s text:c="2"/></text:span><text:span text:style-name="T326">□已退（</text:span><text:span text:style-name="T327"><text:s/></text:span><text:span text:style-name="T328"><text:s text:c="3"/></text:span><text:span text:style-name="T329"><text:s text:c="9"/></text:span><text:span text:style-name="T330">）</text:span><text:span text:style-name="T331"><text:s text:c="6"/></text:span></text:p>
            <text:p text:style-name="P332"><text:span text:style-name="T333"></text:span><text:span text:style-name="T334">醫</text:span><text:span text:style-name="T335">學二館</text:span><text:span text:style-name="T336">公</text:span><text:span text:style-name="T337">用置物</text:span><text:span text:style-name="T338">櫃（號碼</text:span><text:span text:style-name="T339"><text:s/></text:span><text:span text:style-name="T340"><text:s text:c="3"/></text:span><text:span text:style-name="T341"><text:s text:c="2"/></text:span><text:span text:style-name="T342"><text:s text:c="2"/></text:span><text:span text:style-name="T343">）</text:span></text:p>
            <text:p text:style-name="P344"><text:span text:style-name="T345">公</text:span><text:span text:style-name="T346">用置物</text:span><text:span text:style-name="T347">櫃</text:span><text:span text:style-name="T348">100</text:span><text:span text:style-name="T349">元</text:span><text:span text:style-name="T350">押</text:span><text:span text:style-name="T351">金</text:span><text:span text:style-name="T352"><text:s/></text:span><text:span text:style-name="T353">□已繳</text:span><text:span text:style-name="T354"><text:s/></text:span><text:span text:style-name="T355"><text:s text:c="2"/></text:span><text:span text:style-name="T356">□已退（</text:span><text:span text:style-name="T357"><text:s text:c="17"/></text:span><text:span text:style-name="T358">）</text:span></text:p>
            <text:p text:style-name="P359"/>
            <text:p text:style-name="P360">同意遵守以上諸點規定，申請人簽名：_______________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指導老師/主持人同意簽名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單位主管簽章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審核及分配結果<text:tab/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：擬訂定牙醫學院研究室研究生固定座位分配原則，請討論</dc:title>
    <dc:description/>
    <dc:subject/>
    <meta:initial-creator>POL</meta:initial-creator>
    <dc:creator>宗庭</dc:creator>
    <meta:creation-date>2026-02-25T03:19:00Z</meta:creation-date>
    <dc:date>2026-02-25T03:20:00Z</dc:date>
    <meta:print-date>2023-07-17T02:27:00Z</meta:print-date>
    <meta:template xlink:href="Normal" xlink:type="simple"/>
    <meta:editing-cycles>2</meta:editing-cycles>
    <meta:editing-duration>PT60S</meta:editing-duration>
    <meta:document-statistic meta:page-count="2" meta:paragraph-count="181" meta:word-count="631" meta:character-count="1088" meta:row-count="106" meta:non-whitespace-character-count="638"/>
  </office:meta>
</office:document-meta>
</file>